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.28125in" svg:y="0in" svg:width="11.08309in" svg:height="6.60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hlrobinson98@gmail.com</meta:initial-creator>
    <dc:creator>hannahlrobinson98@gmail.com</dc:creator>
    <meta:creation-date>2020-11-20T17:00:00Z</meta:creation-date>
    <dc:date>2020-11-20T17:0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