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vertical-align="auto" fo:margin-bottom="0in" fo:line-height="100%" fo:background-color="#00A447"/>
      <style:text-properties fo:hyphenate="true"/>
    </style:style>
    <style:style style:name="T2" style:parent-style-name="DefaultParagraphFont" style:family="text">
      <style:text-properties style:font-name="Arial" style:font-name-asian="Times New Roman" style:font-name-complex="Arial" fo:text-transform="uppercase" fo:color="#FFFFFF" fo:font-size="9pt" style:font-size-asian="9pt" style:font-size-complex="9pt" style:language-asian="en" style:country-asian="GB"/>
    </style:style>
    <style:style style:name="T3" style:parent-style-name="DefaultParagraphFont" style:family="text">
      <style:text-properties style:font-name="Arial" style:font-name-asian="Times New Roman" style:font-name-complex="Arial" fo:text-transform="uppercase" fo:color="#FFFFFF" fo:font-size="10pt" style:font-size-asian="10pt" style:font-size-complex="10pt" style:language-asian="en" style:country-asian="GB"/>
    </style:style>
    <style:style style:name="P4" style:parent-style-name="Normal" style:family="paragraph">
      <style:paragraph-properties style:vertical-align="auto" fo:margin-bottom="0in" fo:line-height="100%" fo:background-color="#00A447"/>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fo:hyphenate="true"/>
    </style:style>
    <style:style style:name="P5" style:parent-style-name="Normal" style:family="paragraph">
      <style:paragraph-properties style:vertical-align="auto" fo:margin-bottom="0in" fo:line-height="100%" fo:background-color="#00A447"/>
      <style:text-properties fo:hyphenate="true"/>
    </style:style>
    <style:style style:name="T6" style:parent-style-name="DefaultParagraphFont" style:family="text">
      <style:text-properties style:font-name="Arial" style:font-name-asian="Times New Roman" style:font-name-complex="Arial" fo:color="#444444" fo:font-size="10pt" style:font-size-asian="10pt" style:font-size-complex="10pt" fo:background-color="#00A447" style:language-asian="en" style:country-asian="GB"/>
    </style:style>
    <style:style style:name="P7"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language-asian="en" style:country-asian="GB"/>
    </style:style>
    <style:style style:name="P8"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11"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12"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13"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14"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15"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1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7"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8"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color="#444444" fo:font-size="10pt" style:font-size-asian="10pt" style:font-size-complex="10pt" style:language-asian="en" style:country-asian="GB"/>
    </style:style>
    <style:style style:name="P20"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21" style:parent-style-name="Normal" style:family="paragraph">
      <style:paragraph-properties fo:margin-bottom="0in" fo:line-height="100%" fo:background-color="#FFFFFF"/>
    </style:style>
    <style:style style:name="T22"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23"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24"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25"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26"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27"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28"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29"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30" style:parent-style-name="Normal" style:family="paragraph">
      <style:paragraph-properties fo:margin-bottom="0in" fo:line-height="100%" fo:background-color="#FFFFFF"/>
      <style:text-properties style:font-name="Arial" style:font-name-asian="Times New Roman" style:font-name-complex="Arial" fo:color="#444444" fo:font-size="10pt" style:font-size-asian="10pt" style:font-size-complex="10pt" style:language-asian="en" style:country-asian="GB"/>
    </style:style>
    <style:style style:name="P31"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32" style:parent-style-name="Normal" style:family="paragraph">
      <style:paragraph-properties fo:margin-bottom="0in" fo:line-height="100%" fo:background-color="#FFFFFF"/>
    </style:style>
    <style:style style:name="T33"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34"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35"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3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37" style:parent-style-name="Normal" style:family="paragraph">
      <style:paragraph-properties fo:margin-bottom="0in" fo:line-height="100%" fo:background-color="#FFFFFF"/>
      <style:text-properties style:font-name="Arial" style:font-name-asian="Times New Roman" style:font-name-complex="Arial" fo:color="#444444" fo:font-size="10pt" style:font-size-asian="10pt" style:font-size-complex="10pt" style:language-asian="en" style:country-asian="GB"/>
    </style:style>
    <style:style style:name="P38"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39" style:parent-style-name="Normal" style:family="paragraph">
      <style:paragraph-properties fo:margin-bottom="0in" fo:line-height="100%" fo:background-color="#FFFFFF"/>
    </style:style>
    <style:style style:name="T40"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color="#444444" fo:font-size="10pt" style:font-size-asian="10pt" style:font-size-complex="10pt" style:language-asian="en" style:country-asian="GB"/>
    </style:style>
    <style:style style:name="T42"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43" style:parent-style-name="DefaultParagraphFont" style:family="text">
      <style:text-properties style:font-name="Arial" style:font-name-complex="Arial" fo:font-weight="bold" style:font-weight-asian="bold" fo:color="#FF0000" fo:font-size="10pt" style:font-size-asian="10pt" style:font-size-complex="10pt"/>
    </style:style>
    <style:style style:name="T44"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45" style:parent-style-name="DefaultParagraphFont" style:family="text">
      <style:text-properties style:font-name="Arial" style:font-name-complex="Arial" fo:font-weight="bold" style:font-weight-asian="bold" fo:color="#FF0000" fo:font-size="10pt" style:font-size-asian="10pt" style:font-size-complex="10pt"/>
    </style:style>
    <style:style style:name="T4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47" style:parent-style-name="Normal" style:family="paragraph">
      <style:paragraph-properties fo:margin-bottom="0in" fo:line-height="100%" fo:background-color="#FFFFFF"/>
      <style:text-properties style:font-name="Arial" style:font-name-asian="Times New Roman" style:font-name-complex="Arial" fo:color="#444444" fo:font-size="10pt" style:font-size-asian="10pt" style:font-size-complex="10pt" style:language-asian="en" style:country-asian="GB"/>
    </style:style>
    <style:style style:name="P48"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49" style:parent-style-name="Normal" style:family="paragraph">
      <style:paragraph-properties fo:margin-bottom="0in" fo:line-height="100%" fo:background-color="#FFFFFF"/>
    </style:style>
    <style:style style:name="T5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3" style:parent-style-name="DefaultParagraphFont" style:family="text">
      <style:text-properties style:font-name="Arial" style:font-name-asian="Times New Roman" style:font-name-complex="Arial" fo:font-weight="bold" style:font-weight-asian="bold" fo:color="#444444" fo:font-size="10pt" style:font-size-asian="10pt" style:font-size-complex="10pt" style:language-asian="en" style:country-asian="GB"/>
    </style:style>
    <style:style style:name="T54"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55" style:parent-style-name="Normal" style:family="paragraph">
      <style:paragraph-properties fo:margin-bottom="0in" fo:line-height="100%" fo:background-color="#FFFFFF"/>
      <style:text-properties style:font-name="Arial" style:font-name-asian="Times New Roman" style:font-name-complex="Arial" fo:font-size="10pt" style:font-size-asian="10pt" style:font-size-complex="10pt" style:language-asian="en" style:country-asian="GB"/>
    </style:style>
    <style:style style:name="P56"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57" style:parent-style-name="Normal" style:family="paragraph">
      <style:paragraph-properties fo:margin-bottom="0in" fo:line-height="100%" fo:background-color="#FFFFFF"/>
    </style:style>
    <style:style style:name="T58"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2"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63" style:parent-style-name="Normal" style:family="paragraph">
      <style:paragraph-properties fo:margin-bottom="0in" fo:line-height="100%" fo:background-color="#FFFFFF"/>
      <style:text-properties style:font-name="Arial" style:font-name-asian="Times New Roman" style:font-name-complex="Arial" fo:font-size="10pt" style:font-size-asian="10pt" style:font-size-complex="10pt" style:language-asian="en" style:country-asian="GB"/>
    </style:style>
    <style:style style:name="P64"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65" style:parent-style-name="Normal" style:family="paragraph">
      <style:paragraph-properties fo:margin-bottom="0in" fo:line-height="100%" fo:background-color="#FFFFFF"/>
    </style:style>
    <style:style style:name="T66"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0"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71" style:parent-style-name="Normal" style:family="paragraph">
      <style:paragraph-properties fo:margin-bottom="0in" fo:line-height="100%" fo:background-color="#FFFFFF"/>
      <style:text-properties style:font-name="Arial" style:font-name-asian="Times New Roman" style:font-name-complex="Arial" fo:font-size="10pt" style:font-size-asian="10pt" style:font-size-complex="10pt" style:language-asian="en" style:country-asian="GB"/>
    </style:style>
    <style:style style:name="P72"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73" style:parent-style-name="Normal" style:family="paragraph">
      <style:paragraph-properties fo:margin-bottom="0in" fo:line-height="100%" fo:background-color="#FFFFFF"/>
    </style:style>
    <style:style style:name="T74"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7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81"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82" style:parent-style-name="DefaultParagraphFont" style:family="text">
      <style:text-properties style:font-name="Arial" style:font-name-complex="Arial" fo:font-weight="bold" style:font-weight-asian="bold" fo:color="#FF0000" fo:font-size="10pt" style:font-size-asian="10pt" style:font-size-complex="10pt"/>
    </style:style>
    <style:style style:name="T83"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84" style:parent-style-name="DefaultParagraphFont" style:family="text">
      <style:text-properties style:font-name="Arial" style:font-name-complex="Arial" fo:font-weight="bold" style:font-weight-asian="bold" fo:color="#FF0000" fo:font-size="10pt" style:font-size-asian="10pt" style:font-size-complex="10pt"/>
    </style:style>
    <style:style style:name="T85"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86" style:parent-style-name="Normal" style:family="paragraph">
      <style:paragraph-properties fo:margin-bottom="0in" fo:line-height="100%" fo:background-color="#FFFFFF"/>
      <style:text-properties style:font-name="Arial" style:font-name-asian="Times New Roman" style:font-name-complex="Arial" fo:font-size="10pt" style:font-size-asian="10pt" style:font-size-complex="10pt" style:language-asian="en" style:country-asian="GB"/>
    </style:style>
    <style:style style:name="P87"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88" style:parent-style-name="Normal" style:family="paragraph">
      <style:paragraph-properties fo:margin-bottom="0in" fo:line-height="100%" fo:background-color="#FFFFFF"/>
    </style:style>
    <style:style style:name="T8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2"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9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9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97"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language-asian="en" style:country-asian="GB"/>
    </style:style>
    <style:style style:name="P98" style:parent-style-name="Normal" style:family="paragraph">
      <style:paragraph-properties fo:margin-bottom="0in" fo:line-height="100%" fo:background-color="#FFFFFF"/>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style:style>
    <style:style style:name="P99" style:parent-style-name="Normal" style:family="paragraph">
      <style:paragraph-properties fo:margin-bottom="0in" fo:line-height="100%" fo:background-color="#FFFFFF"/>
    </style:style>
    <style:style style:name="T100"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07"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08" style:parent-style-name="DefaultParagraphFont" style:family="text">
      <style:text-properties style:font-name="Arial" style:font-name-complex="Arial" fo:font-weight="bold" style:font-weight-asian="bold" fo:color="#FF0000" fo:font-size="10pt" style:font-size-asian="10pt" style:font-size-complex="10pt"/>
    </style:style>
    <style:style style:name="T109"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10"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1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1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17" style:parent-style-name="DefaultParagraphFont" style:family="text">
      <style:text-properties style:font-name="Arial" style:font-name-complex="Arial" fo:font-weight="bold" style:font-weight-asian="bold" fo:color="#FF0000" fo:font-size="10pt" style:font-size-asian="10pt" style:font-size-complex="10pt"/>
    </style:style>
    <style:style style:name="T118"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19"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0"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1"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2"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3"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4"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asian="Times New Roman" style:font-name-complex="Arial" fo:font-size="10pt" style:font-size-asian="10pt" style:font-size-complex="10pt" style:language-asian="en" style:country-asian="GB"/>
    </style:style>
    <style:style style:name="P125" style:parent-style-name="Normal" style:family="paragraph">
      <style:paragraph-properties style:vertical-align="auto" fo:margin-bottom="0in" fo:line-height="100%" fo:background-color="#00A447"/>
      <style:text-properties style:font-name="Arial" style:font-name-asian="Times New Roman" style:font-name-complex="Arial" fo:text-transform="uppercase" fo:color="#FFFFFF" fo:font-size="10pt" style:font-size-asian="10pt" style:font-size-complex="10pt" style:language-asian="en" style:country-asian="GB" fo:hyphenate="true"/>
    </style:style>
    <style:style style:name="P126" style:parent-style-name="Normal" style:family="paragraph">
      <style:paragraph-properties style:vertical-align="auto" fo:margin-bottom="0in" fo:line-height="100%" fo:background-color="#00A447"/>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fo:hyphenate="true"/>
    </style:style>
    <style:style style:name="P127" style:parent-style-name="Normal" style:family="paragraph">
      <style:paragraph-properties style:vertical-align="auto" fo:margin-bottom="0in" fo:line-height="100%" fo:background-color="#00A447"/>
      <style:text-properties fo:hyphenate="true"/>
    </style:style>
    <style:style style:name="T128" style:parent-style-name="DefaultParagraphFont" style:family="text">
      <style:text-properties style:font-name="Arial" style:font-name-asian="Times New Roman" style:font-name-complex="Arial" fo:color="#444444" fo:font-size="10pt" style:font-size-asian="10pt" style:font-size-complex="10pt" fo:background-color="#00A447" style:language-asian="en" style:country-asian="GB"/>
    </style:style>
    <style:style style:name="P129"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style>
    <style:style style:name="P130"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color="#00A8E7" fo:font-size="10pt" style:font-size-asian="10pt" style:font-size-complex="10pt"/>
    </style:style>
    <style:style style:name="T135" style:parent-style-name="DefaultParagraphFont" style:family="text">
      <style:text-properties style:font-name="Arial" style:font-name-complex="Arial" fo:font-size="10pt" style:font-size-asian="10pt" style:font-size-complex="10pt"/>
    </style:style>
    <style:style style:name="T136"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37"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fo:font-size="10pt" style:font-size-asian="10pt" style:font-size-complex="10pt"/>
    </style:style>
    <style:style style:name="T139" style:parent-style-name="DefaultParagraphFont" style:family="text">
      <style:text-properties style:font-name="Arial" style:font-name-complex="Arial" fo:font-weight="bold" style:font-weight-asian="bold"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T144"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45"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P146" style:parent-style-name="Normal" style:family="paragraph">
      <style:paragraph-properties style:vertical-align="auto" fo:margin-bottom="0in" fo:line-height="100%"/>
      <style:text-properties fo:hyphenate="true"/>
    </style:style>
    <style:style style:name="T147"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49" style:parent-style-name="DefaultParagraphFont" style:family="text">
      <style:text-properties style:font-name="Arial" style:font-name-asian="Times New Roman" style:font-name-complex="Arial" fo:font-size="10pt" style:font-size-asian="10pt" style:font-size-complex="10pt" fo:background-color="#FAFAFA" style:language-asian="en" style:country-asian="GB"/>
    </style:style>
    <style:style style:name="T150" style:parent-style-name="DefaultParagraphFont" style:family="text">
      <style:text-properties style:font-name="Arial" style:font-name-asian="Times New Roman" style:font-name-complex="Arial" fo:font-size="10pt" style:font-size-asian="10pt" style:font-size-complex="10pt" fo:background-color="#FAFAFA" style:language-asian="en" style:country-asian="GB"/>
    </style:style>
    <style:style style:name="T151" style:parent-style-name="DefaultParagraphFont" style:family="text">
      <style:text-properties style:font-name="Arial" style:font-name-asian="Times New Roman" style:font-name-complex="Arial" fo:font-weight="bold" style:font-weight-asian="bold" fo:color="#FF0000" fo:font-size="10pt" style:font-size-asian="10pt" style:font-size-complex="10pt" fo:background-color="#FAFAFA" style:language-asian="en" style:country-asian="GB"/>
    </style:style>
    <style:style style:name="T152" style:parent-style-name="DefaultParagraphFont" style:family="text">
      <style:text-properties style:font-name="Arial" style:font-name-asian="Times New Roman" style:font-name-complex="Arial" fo:font-weight="bold" style:font-weight-asian="bold" fo:color="#FF0000" fo:font-size="10pt" style:font-size-asian="10pt" style:font-size-complex="10pt" fo:background-color="#FAFAFA" style:language-asian="en" style:country-asian="GB"/>
    </style:style>
    <style:style style:name="P153"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style>
    <style:style style:name="P154"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fo:font-size="10pt" style:font-size-asian="10pt" style:font-size-complex="10pt"/>
    </style:style>
    <style:style style:name="T156" style:parent-style-name="DefaultParagraphFont" style:family="text">
      <style:text-properties style:font-name="Arial" style:font-name-complex="Arial" fo:font-weight="bold" style:font-weight-asian="bold" fo:font-size="10pt" style:font-size-asian="10pt" style:font-size-complex="10pt"/>
    </style:style>
    <style:style style:name="T157" style:parent-style-name="DefaultParagraphFont" style:family="text">
      <style:text-properties style:font-name="Arial" style:font-name-complex="Arial" fo:font-weight="bold" style:font-weight-asian="bold"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name="T160" style:parent-style-name="DefaultParagraphFont" style:family="text">
      <style:text-properties style:font-name="Arial" style:font-name-complex="Arial" fo:font-size="10pt" style:font-size-asian="10pt" style:font-size-complex="10pt"/>
    </style:style>
    <style:style style:name="T161" style:parent-style-name="DefaultParagraphFont" style:family="text">
      <style:text-properties style:font-name="Arial" style:font-name-complex="Arial" fo:font-weight="bold" style:font-weight-asian="bold" fo:color="#FF0000" fo:font-size="10pt" style:font-size-asian="10pt" style:font-size-complex="10pt"/>
    </style:style>
    <style:style style:name="T162" style:parent-style-name="DefaultParagraphFont" style:family="text">
      <style:text-properties style:font-name="Arial" style:font-name-complex="Arial" fo:font-weight="bold" style:font-weight-asian="bold" fo:color="#FF0000" fo:font-size="10pt" style:font-size-asian="10pt" style:font-size-complex="10pt" fo:background-color="#FAFAFA"/>
    </style:style>
    <style:style style:name="P163" style:parent-style-name="Normal" style:family="paragraph">
      <style:text-properties style:font-name="Arial" style:font-name-complex="Arial" fo:font-size="10pt" style:font-size-asian="10pt" style:font-size-complex="10pt"/>
    </style:style>
    <style:style style:name="P164" style:parent-style-name="Normal" style:family="paragraph">
      <style:paragraph-properties style:vertical-align="auto" fo:margin-bottom="0in" fo:line-height="100%" fo:background-color="#00A447"/>
      <style:text-properties style:font-name="Arial" style:font-name-asian="Times New Roman" style:font-name-complex="Arial" fo:text-transform="uppercase" fo:color="#FFFFFF" fo:font-size="10pt" style:font-size-asian="10pt" style:font-size-complex="10pt" style:language-asian="en" style:country-asian="GB" fo:hyphenate="true"/>
    </style:style>
    <style:style style:name="P165" style:parent-style-name="Normal" style:family="paragraph">
      <style:paragraph-properties style:vertical-align="auto" fo:margin-bottom="0in" fo:line-height="100%" fo:background-color="#00A447"/>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fo:hyphenate="true"/>
    </style:style>
    <style:style style:name="P166" style:parent-style-name="Normal" style:family="paragraph">
      <style:paragraph-properties style:vertical-align="auto" fo:margin-bottom="0in" fo:line-height="100%" fo:background-color="#00A447"/>
      <style:text-properties fo:hyphenate="true"/>
    </style:style>
    <style:style style:name="T167" style:parent-style-name="DefaultParagraphFont" style:family="text">
      <style:text-properties style:font-name="Arial" style:font-name-asian="Times New Roman" style:font-name-complex="Arial" fo:color="#444444" fo:font-size="10pt" style:font-size-asian="10pt" style:font-size-complex="10pt" fo:background-color="#00A447" style:language-asian="en" style:country-asian="GB"/>
    </style:style>
    <style:style style:name="P168" style:parent-style-name="Heading3" style:family="paragraph">
      <style:paragraph-properties fo:margin-top="0in" fo:margin-bottom="0in" fo:background-color="#FAFAFA"/>
      <style:text-properties style:font-name="Arial" style:font-name-asian="Calibri" style:font-name-complex="Arial" fo:font-weight="normal" style:font-weight-asian="normal" style:font-weight-complex="normal" fo:font-size="10pt" style:font-size-asian="10pt" style:font-size-complex="10pt" style:language-asian="en" style:country-asian="US"/>
    </style:style>
    <style:style style:name="P169"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weight="bold" style:font-weight-asian="bold" fo:font-size="10pt" style:font-size-asian="10pt" style:font-size-complex="10pt"/>
    </style:style>
    <style:style style:name="T171" style:parent-style-name="DefaultParagraphFont" style:family="text">
      <style:text-properties style:font-name="Arial" style:font-name-complex="Arial" fo:font-size="10pt" style:font-size-asian="10pt" style:font-size-complex="10pt"/>
    </style:style>
    <style:style style:name="T172" style:parent-style-name="DefaultParagraphFont" style:family="text">
      <style:text-properties style:font-name="Arial" style:font-name-complex="Arial" fo:font-size="10pt" style:font-size-asian="10pt" style:font-size-complex="10pt"/>
    </style:style>
    <style:style style:name="T173" style:parent-style-name="DefaultParagraphFont" style:family="text">
      <style:text-properties style:font-name="Arial" style:font-name-complex="Arial" fo:font-size="10pt" style:font-size-asian="10pt" style:font-size-complex="10pt"/>
    </style:style>
    <style:style style:name="T174"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75" style:parent-style-name="Heading3" style:family="paragraph">
      <style:paragraph-properties fo:margin-top="0in" fo:margin-bottom="0in" fo:background-color="#FAFAFA"/>
      <style:text-properties style:font-name="Arial" style:font-name-complex="Arial" fo:font-weight="normal" style:font-weight-asian="normal" style:font-weight-complex="normal" fo:text-transform="uppercase" fo:color="#00A447" fo:font-size="10pt" style:font-size-asian="10pt" style:font-size-complex="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bold" style:font-weight-asian="bold" fo:font-size="10pt" style:font-size-asian="10pt" style:font-size-complex="10pt"/>
    </style:style>
    <style:style style:name="T177" style:parent-style-name="DefaultParagraphFont" style:family="text">
      <style:text-properties style:font-name="Arial" style:font-name-complex="Arial" fo:font-size="10pt" style:font-size-asian="10pt" style:font-size-complex="10pt"/>
    </style:style>
    <style:style style:name="T178"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79" style:parent-style-name="Normal" style:family="paragraph">
      <style:text-properties style:font-name="Arial" style:font-name-complex="Arial" fo:font-size="10pt" style:font-size-asian="10pt" style:font-size-complex="10pt"/>
    </style:style>
    <style:style style:name="P180" style:parent-style-name="Normal" style:family="paragraph">
      <style:paragraph-properties fo:background-color="#00A447"/>
      <style:text-properties fo:hyphenate="true"/>
    </style:style>
    <style:style style:name="T181" style:parent-style-name="DefaultParagraphFont" style:family="text">
      <style:text-properties style:font-name="Arial" style:font-name-complex="Arial" fo:text-transform="uppercase" fo:color="#FFFFFF" fo:font-size="10pt" style:font-size-asian="10pt" style:font-size-complex="10pt"/>
    </style:style>
    <style:style style:name="T182" style:parent-style-name="DefaultParagraphFont" style:family="text">
      <style:text-properties style:font-name="Arial" style:font-name-complex="Arial" fo:text-transform="uppercase" fo:color="#FFFFFF" fo:font-size="10pt" style:font-size-asian="10pt" style:font-size-complex="10pt"/>
    </style:style>
    <style:style style:name="T183" style:parent-style-name="DefaultParagraphFont" style:family="text">
      <style:text-properties style:font-name="Arial" style:font-name-complex="Arial" fo:color="#FFFFFF" fo:font-size="10pt" style:font-size-asian="10pt" style:font-size-complex="10pt"/>
    </style:style>
    <style:style style:name="T184" style:parent-style-name="DefaultParagraphFont" style:family="text">
      <style:text-properties style:font-name="Arial" style:font-name-complex="Arial" fo:color="#FFFFFF" fo:font-size="10pt" style:font-size-asian="10pt" style:font-size-complex="10pt"/>
    </style:style>
    <style:style style:name="T185" style:parent-style-name="DefaultParagraphFont" style:family="text">
      <style:text-properties style:font-name="Arial" style:font-name-complex="Arial" fo:color="#444444" fo:font-size="10pt" style:font-size-asian="10pt" style:font-size-complex="10pt" fo:background-color="#00A447"/>
    </style:style>
    <style:style style:name="P186"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complex="Arial" fo:font-size="10pt" style:font-size-asian="10pt" style:font-size-complex="10pt"/>
    </style:style>
    <style:style style:name="P187" style:parent-style-name="Normal" style:family="paragraph">
      <style:paragraph-properties style:vertical-align="auto" fo:margin-bottom="0in" fo:line-height="100%" fo:background-color="#FAFAFA"/>
      <style:text-properties style:font-name="Arial" style:font-name-asian="Times New Roman" style:font-name-complex="Arial" fo:text-transform="uppercase" fo:color="#00A447" fo:font-size="10pt" style:font-size-asian="10pt" style:font-size-complex="10pt" style:text-underline-type="single" style:text-underline-style="solid" style:text-underline-width="auto" style:text-underline-mode="continuous" style:language-asian="en" style:country-asian="GB" fo:hyphenate="true"/>
    </style:style>
    <style:style style:name="P188" style:parent-style-name="Normal" style:family="paragraph">
      <style:paragraph-properties style:vertical-align="auto" fo:margin-bottom="0in" fo:line-height="100%"/>
      <style:text-properties fo:hyphenate="true"/>
    </style:style>
    <style:style style:name="T189" style:parent-style-name="DefaultParagraphFont" style:family="text">
      <style:text-properties style:font-name="Arial" style:font-name-asian="Times New Roman" style:font-name-complex="Arial" fo:font-weight="bold" style:font-weight-asian="bold" fo:font-size="10pt" style:font-size-asian="10pt" style:font-size-complex="10pt" style:language-asian="en" style:country-asian="GB"/>
    </style:style>
    <style:style style:name="T19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91" style:parent-style-name="DefaultParagraphFont" style:family="text">
      <style:text-properties style:font-name="Arial" style:font-name-asian="Times New Roman" style:font-name-complex="Arial" fo:font-weight="bold" style:font-weight-asian="bold" fo:color="#FF0000" fo:font-size="10pt" style:font-size-asian="10pt" style:font-size-complex="10pt" style:language-asian="en" style:country-asian="GB"/>
    </style:style>
    <style:style style:name="P192"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complex="Arial" fo:font-size="9pt" style:font-size-asian="9pt" style:font-size-complex="9pt"/>
    </style:style>
    <style:style style:name="P193" style:parent-style-name="Normal" style:family="paragraph">
      <style:paragraph-properties fo:margin-top="0.0694in" fo:margin-bottom="0.0694in" fo:line-height="100%" fo:background-color="#FFFFFF">
        <style:tab-stops>
          <style:tab-stop style:type="left" style:position="0.5in"/>
        </style:tab-stops>
      </style:paragraph-properties>
      <style:text-properties style:font-name="Arial" style:font-name-complex="Arial" fo:font-size="9pt" style:font-size-asian="9pt" style:font-size-complex="9pt"/>
    </style:style>
  </office:automatic-styles>
  <office:body>
    <office:text text:use-soft-page-breaks="true">
      <text:p text:style-name="P1"><text:span text:style-name="T2">SE</text:span><text:span text:style-name="T3">CTION 1 OF 4</text:span></text:p>
      <text:p text:style-name="P4">Increasing Engagement in the School Games</text:p>
      <text:p text:style-name="P5"><text:span text:style-name="T6">This is about how you as a school are positioning the School Games as a driver for change in supporting your recovery curriculum and reaching out to those young people who have been most impacted by COVID-19.</text:span></text:p>
      <text:p text:style-name="P7"/>
      <text:p text:style-name="P8">QUESTION 1 OF 10</text:p>
      <text:p text:style-name="P9"><text:span text:style-name="T10">Have you as a school started to deliver any after school provision since your return to school, inclusive of external providers?</text:span><text:span text:style-name="T11"><text:s/></text:span><text:span text:style-name="T12">We know these are challenging times, but a<text:s/></text:span><text:span text:style-name="T13">well-planned</text:span><text:span text:style-name="T14"><text:s/>extra curriculum programme can be critical in supporting young people's physical, social and emotional wellbeing.</text:span><text:span text:style-name="T15"><text:s/></text:span><text:span text:style-name="T16">Yes</text:span><text:span text:style-name="T17">/</text:span><text:span text:style-name="T18">No</text:span></text:p>
      <text:p text:style-name="P19"/>
      <text:p text:style-name="P20">QUESTION 2 OF 10</text:p>
      <text:p text:style-name="P21"><text:span text:style-name="T22">Has your school started to deliver any lunchtime or<text:s/></text:span><text:span text:style-name="T23">break time</text:span><text:span text:style-name="T24"><text:s/>provision since your return to school, inclusive of external providers</text:span><text:span text:style-name="T25">?</text:span><text:span text:style-name="T26"><text:s/></text:span><text:span text:style-name="T27">As with the previous question we appreciate that this is a difficult time for schools but being physical during these times is even more vital for our young people.</text:span><text:span text:style-name="T28"><text:s/></text:span><text:span text:style-name="T29">Yes/No</text:span></text:p>
      <text:p text:style-name="P30"/>
      <text:p text:style-name="P31">QUESTION 3 OF 10</text:p>
      <text:p text:style-name="P32"><text:span text:style-name="T33">Do you have a system in place to track your young people's participation in the School Games</text:span><text:span text:style-name="T34"><text:s/>across the academic year</text:span><text:span text:style-name="T35">?<text:s/></text:span><text:span text:style-name="T36">Yes/No</text:span></text:p>
      <text:p text:style-name="P37"/>
      <text:p text:style-name="P38">QUESTION 4 OF 10</text:p>
      <text:p text:style-name="P39"><text:span text:style-name="T40">Have all your year groups returned to their pre-COVID levels of curriculum PE?</text:span><text:span text:style-name="T41"><text:s/></text:span><text:span text:style-name="T42">Some have</text:span><text:span text:style-name="T43">/</text:span><text:span text:style-name="T44">All have</text:span><text:span text:style-name="T45">/</text:span><text:span text:style-name="T46">None have</text:span></text:p>
      <text:p text:style-name="P47"/>
      <text:p text:style-name="P48">QUESTION 5 OF 10</text:p>
      <text:p text:style-name="P49"><text:span text:style-name="T50">Have you engaged with your School Games Organiser this term?</text:span><text:span text:style-name="T51"><text:s/></text:span><text:span text:style-name="T52">As an example this could have been through a virtual event that your young people may have participated in or through email comms/ phone call communication about what your school's needs are following your return to school.</text:span><text:span text:style-name="T53"><text:s/></text:span><text:span text:style-name="T54">Yes/No</text:span></text:p>
      <text:p text:style-name="P55"/>
      <text:p text:style-name="P56">QUESTION 6 OF 10</text:p>
      <text:p text:style-name="P57"><text:span text:style-name="T58">Have you identified any young people as a school whom you believe have been negatively impacted due to COVID-19 that would benefit from some School Games interventions?</text:span><text:span text:style-name="T59"><text:s/></text:span><text:span text:style-name="T60">Examples of this could include, but are not limited to, those young people who are more anxious since returning to school, from low socio economic backgrounds, are displaying a lack of connectedness or loneliness as well as those young people who are showing gaps in their learning.</text:span><text:span text:style-name="T61"><text:s/></text:span><text:span text:style-name="T62">Yes/No</text:span></text:p>
      <text:p text:style-name="P63"/>
      <text:p text:style-name="P64">QUESTION 7 OF 10</text:p>
      <text:p text:style-name="P65"><text:span text:style-name="T66">Have you completed the School Games Inclusive Health Check</text:span><text:span text:style-name="T67">?</text:span><text:span text:style-name="T68"><text:s/></text:span><text:span text:style-name="T69">This development tool will support you in targeting and positioning your School Games offer. With COVID-19 impacting on the physical activity levels of young people from Black, Asian, Minority, Ethnic (BAME), Low Socio Economic Groups (LSEG), Special Educational Needs and Disabilities (SEND) and Girls groups more significantly, focused attention on maximising your engagement in the School Games to target these young people is required, the Inclusive Health Check helps you to do this.</text:span><text:span text:style-name="T70"><text:s/>Yes/No</text:span></text:p>
      <text:p text:style-name="P71"/>
      <text:p text:style-name="P72">QUESTION 8 OF 10</text:p>
      <text:p text:style-name="P73"><text:span text:style-name="T74">Does your school provide daily opportunities for physical activity of at least 30 minutes over and above your curriculum PE time</text:span><text:span text:style-name="T75">?</text:span><text:span text:style-name="T76"><text:s/></text:span><text:span text:style-name="T77">Increasing physical activity and embedding 30 active minutes for all pupils should be central to any schools who put both their pupil and staff wellbeing at the heart of their vision to be a<text:s/></text:span><text:span text:style-name="T78">well-rounded</text:span><text:span text:style-name="T79"><text:s/>educational setting.</text:span><text:span text:style-name="T80"><text:s/></text:span><text:span text:style-name="T81">For some year groups</text:span><text:span text:style-name="T82">/</text:span><text:span text:style-name="T83">For all year groups</text:span><text:span text:style-name="T84">/</text:span><text:span text:style-name="T85">No we don't</text:span></text:p>
      <text:p text:style-name="P86"/>
      <text:p text:style-name="P87">QUESTION 9 OF 10</text:p>
      <text:p text:style-name="P88"><text:span text:style-name="T89">Have you completed an activity map on www.activeschoolplanner.org or through using a similar tool</text:span><text:span text:style-name="T90">?</text:span><text:span text:style-name="T91"><text:s/></text:span><text:span text:style-name="T92">Yes/No</text:span><text:span text:style-name="T93"><text:s text:c="28"/></text:span><text:span text:style-name="T94">Other tool</text:span><text:span text:style-name="T95"><text:s/></text:span><text:span text:style-name="T96">Yes/No</text:span></text:p>
      <text:p text:style-name="P97"/>
      <text:p text:style-name="P98">QUESTION 10 OF 10</text:p>
      <text:p text:style-name="P99"><text:span text:style-name="T100">How engaged in the School Games are other colleagues across your school inclusive of your Senior Leadership Team?</text:span><text:span text:style-name="T101"><text:s/></text:span><text:span text:style-name="T102">Getting buy in to the School Games from other colleagues is really important. This is particularly true of those colleagues such as the SENCo, School Home Link and Nuture/Pastoral leads as their work with targeted cohorts of young people is key as the School Games can very much be positioned as a tool to support them.</text:span><text:span text:style-name="T103"><text:s text:c="101"/></text:span><text:span text:style-name="T104"><text:s/></text:span><text:span text:style-name="T105">Other staff</text:span><text:span text:style-name="T106">:<text:s/></text:span><text:span text:style-name="T107">Very engaged</text:span><text:span text:style-name="T108">/</text:span><text:span text:style-name="T109">Fairly engaged/</text:span><text:span text:style-name="T110">Not engaged at all</text:span><text:span text:style-name="T111"><text:s text:c="77"/></text:span><text:span text:style-name="T112"><text:s text:c="22"/></text:span><text:span text:style-name="T113"><text:s text:c="5"/></text:span><text:span text:style-name="T114">SLT</text:span><text:span text:style-name="T115">:<text:s/></text:span><text:span text:style-name="T116">Engaged</text:span><text:span text:style-name="T117">/</text:span><text:span text:style-name="T118">Not engaged</text:span></text:p>
      <text:p text:style-name="P119"/>
      <text:p text:style-name="P120"/>
      <text:p text:style-name="P121"/>
      <text:p text:style-name="P122"/>
      <text:p text:style-name="P123"/>
      <text:p text:style-name="P124"/>
      <text:p text:style-name="P125">SECTION 2 OF 4</text:p>
      <text:p text:style-name="P126">Developing Competitive opportunities</text:p>
      <text:p text:style-name="P127"><text:span text:style-name="T128">The intent of your School Games experience should be planned and well communicated, this will help you to ensure that you have the appropriate provision to meet the needs of your young people to support their social and emotional wellbeing. Use the School Games creatively to ensure that young people are at the heart of your planning.</text:span></text:p>
      <text:h text:style-name="P129" text:outline-level="3"/>
      <text:h text:style-name="P130" text:outline-level="3">QUESTION 1 OF 4</text:h>
      <text:p text:style-name="Normal"><text:span text:style-name="T131">Personal Challenge competitions have been delivered (or are planned) during the Autumn term.</text:span><text:span text:style-name="T132"><text:s/></text:span><text:span text:style-name="T133">There are a plethora of resources designed to support young people build their personal fitness, skill development, movement competence and resilience that can be used in school or in the home through digital resources such as TopYa! or the YSTs challenge cards. Check them out here </text:span><text:a xlink:href="https://www.youthsporttrust.org/free-resources" office:target-frame-name="_blank" xlink:show="new"><text:span text:style-name="T134">www.youthsporttrust.org/free-resources</text:span></text:a><text:span text:style-name="T135"><text:s/></text:span><text:span text:style-name="T136">Yes/No</text:span></text:p>
      <text:h text:style-name="P137" text:outline-level="3">QUESTION 2 OF 4</text:h>
      <text:p text:style-name="Normal"><text:span text:style-name="T138">Intra competition has resumed during the autumn term and the uptake from the children has been positive</text:span><text:span text:style-name="T139">.</text:span><text:span text:style-name="T140"><text:s/></text:span><text:span text:style-name="T141">These can be delivered to children either in school in their bubbles or in the home and when the time is right across school. This can include competing against other individuals or in teams to create a wider sense of belonging and social connectedness.</text:span><text:span text:style-name="T142"><text:s/></text:span><text:span text:style-name="T143">Yes/No</text:span><text:span text:style-name="T144"><text:s/>– Select Sports</text:span></text:p>
      <text:h text:style-name="P145" text:outline-level="3">QUESTION 3 OF 4</text:h>
      <text:p text:style-name="P146"><text:span text:style-name="T147">Looking at your school's engagement in inter-school competitions (inclusive of virtual delivery) during the autumn term, how many competitions have you participated in?</text:span><text:span text:style-name="T148"><text:s/></text:span><text:span text:style-name="T149">This can include carefully designed virtual competitions that can include contributions from both individuals and teams or bubbles.</text:span><text:span text:style-name="T150"><text:s/></text:span><text:span text:style-name="T151">1 event/Between 2 &amp; 5 events/More than 5 events/NONE</text:span><text:span text:style-name="T152"><text:s/>– Select Sports</text:span></text:p>
      <text:h text:style-name="P153" text:outline-level="3"/>
      <text:h text:style-name="P154" text:outline-level="3">QUESTION 4 OF 4</text:h>
      <text:p text:style-name="Normal"><text:span text:style-name="T155">What is your understanding of #Reframe</text:span><text:span text:style-name="T156"><text:s/></text:span><text:span text:style-name="T157">Competition?</text:span><text:span text:style-name="T158"><text:s/></text:span><text:span text:style-name="T159">Competition is for everyone, #ReframeCompetition is about more than just a single measure of success and ensuring that everyone participating in a competition has a positive experience and achieves some level of success, whether that is personal to them or contributes to the performance of their team.</text:span><text:span text:style-name="T160"><text:s text:c="2"/></text:span><text:span text:style-name="T161">Never heard of it/ Have looked at the resources but not implemented anything related/ Understand it and have delivered some competitions using the principles/</text:span><text:span text:style-name="T162"><text:s/>My school are fully on board and we have changed our provision to align with the principles</text:span></text:p>
      <text:p text:style-name="P163"/>
      <text:p text:style-name="P164">SECTION 3 OF 4</text:p>
      <text:p text:style-name="P165">Workforce - Broadening the Range of Opportunities</text:p>
      <text:p text:style-name="P166"><text:span text:style-name="T167">Led by young people for young people is a key principle of the School Games, challenging the norms of peer to peer support and pupil voice shaping is something we want schools to reflect on. Developing a workforce that is young people driven is going to be key in unlocking a school’s ability to embed 30 active minutes and beyond.</text:span></text:p>
      <text:h text:style-name="P168" text:outline-level="3"/>
      <text:h text:style-name="P169" text:outline-level="3">QUESTION 1 OF 2</text:h>
      <text:p text:style-name="Normal"><text:span text:style-name="T170">Have you identified and trained any young people in leadership opportunities linked to the School Games?</text:span><text:span text:style-name="T171"><text:s/></text:span><text:span text:style-name="T172">This could include play leaders, lunchtime activators etc. as well as those young people who take part in coaching, officiating roles.</text:span><text:span text:style-name="T173"><text:s/></text:span><text:span text:style-name="T174">Yes/No</text:span></text:p>
      <text:h text:style-name="P175" text:outline-level="3">QUESTION 2 OF 2</text:h>
      <text:p text:style-name="Normal"><text:span text:style-name="T176">Have your young people been consulted in the design of your provision?</text:span><text:span text:style-name="T177"><text:s/></text:span><text:span text:style-name="T178">Yes/No</text:span></text:p>
      <text:p text:style-name="P179"/>
      <text:p text:style-name="P180"><text:span text:style-name="T181"><text:line-break/>SECTION 4 OF 4</text:span><text:span text:style-name="T182"><text:s text:c="178"/></text:span><text:span text:style-name="T183">Increasing and Sustaining Participation</text:span><text:span text:style-name="T184">. <text:s text:c="137"/></text:span><text:span text:style-name="T185">Whilst community links might prove to be more challenging in the current climate we want to ensure that this is something that schools are giving due consideration to and consider how the School Games could be used to boost this community transition when the time is right.</text:span></text:p>
      <text:p text:style-name="P186"/>
      <text:p text:style-name="P187">QUESTION 1 OF 1</text:p>
      <text:p text:style-name="P188"><text:span text:style-name="T189">We have resumed links with our local community providers where they are back up and running and signposted our young people accordingly.</text:span><text:span text:style-name="T190"><text:s/></text:span><text:span text:style-name="T191">Yes/N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ihc-tip" style:display-name="ihc-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hlrobinson98@gmail.com</meta:initial-creator>
    <dc:creator>M-TROOP</dc:creator>
    <meta:creation-date>2020-12-10T12:33:00Z</meta:creation-date>
    <dc:date>2020-12-10T12:33:00Z</dc:date>
    <meta:template xlink:href="Normal" xlink:type="simple"/>
    <meta:editing-cycles>2</meta:editing-cycles>
    <meta:editing-duration>PT60S</meta:editing-duration>
    <meta:document-statistic meta:page-count="2" meta:paragraph-count="15" meta:word-count="1158" meta:character-count="7749" meta:row-count="55" meta:non-whitespace-character-count="6606"/>
  </office:meta>
</office:document-meta>
</file>